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3" style:family="paragraph" style:parent-style-name="Standard">
      <style:paragraph-properties fo:text-align="start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4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49cm" style:auto-text-indent="false"/>
      <style:text-properties style:font-name="Times New Roman" fo:font-size="12pt" fo:language="pl" fo:country="PL" style:font-size-asian="12pt" style:language-asian="zxx" style:country-asian="none" style:font-name-complex="Times New Roman2" style:font-size-complex="12pt" style:language-complex="zxx" style:country-complex="none"/>
    </style:style>
    <style:style style:name="P6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text-indent="0.026cm" style:auto-text-indent="false" style:page-number="auto"/>
      <style:text-properties style:font-name="Times New Roman" fo:font-size="12pt" fo:language="pl" fo:country="PL" fo:font-weight="bold" style:font-size-asian="12pt" style:language-asian="zxx" style:country-asian="none" style:font-weight-asian="bold" style:font-name-complex="Times New Roman2" style:font-size-complex="12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.026cm" style:auto-text-indent="false"/>
      <style:text-properties style:font-name="Times New Roman" fo:font-size="12pt" fo:language="pl" fo:country="PL" style:font-size-asian="12pt" style:language-asian="zxx" style:country-asian="none" style:font-name-complex="Times New Roman2" style:font-size-complex="12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style:font-name="Times New Roman" fo:font-size="12pt" fo:language="pl" fo:country="PL" style:font-size-asian="12pt" style:language-asian="zxx" style:country-asian="none" style:font-name-complex="Times New Roman2" style:font-size-complex="12pt" style:language-complex="zxx" style:country-complex="none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style:font-name="Times New Roman" fo:font-size="12pt" fo:language="pl" fo:country="PL" fo:font-weight="bold" style:font-size-asian="12pt" style:language-asian="zxx" style:country-asian="none" style:font-weight-asian="bold" style:font-name-complex="Times New Roman2" style:font-size-complex="12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style:font-name="Times New Roman" fo:font-size="12pt" fo:language="pl" fo:country="PL" fo:font-weight="bold" style:font-size-asian="12pt" style:language-asian="zxx" style:country-asian="none" style:font-weight-asian="bold" style:font-name-complex="Times New Roman2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.026cm" style:auto-text-indent="false"/>
      <style:text-properties style:font-name="Times New Roman" fo:font-size="12pt" fo:language="pl" fo:country="PL" fo:font-weight="normal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3" style:family="paragraph" style:parent-style-name="Standard" style:master-page-name="">
      <style:paragraph-properties fo:margin-left="0cm" fo:margin-right="0cm" fo:margin-top="0cm" fo:margin-bottom="0cm" fo:line-height="100%" fo:text-align="start" style:justify-single-word="false" fo:text-indent="-0.026cm" style:auto-text-indent="false" style:page-number="auto"/>
      <style:text-properties style:font-name="Times New Roman" fo:font-size="12pt" fo:language="pl" fo:country="PL" style:font-size-asian="12pt" style:language-asian="zxx" style:country-asian="none" style:font-name-complex="Times New Roman2" style:font-size-complex="12pt" style:language-complex="zxx" style:country-complex="none"/>
    </style:style>
    <style:style style:name="T1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/text:p>
      <text:p text:style-name="P4"><text:tab/><text:tab/><text:tab/><text:tab/><text:tab/><text:tab/><text:tab/><text:tab/><text:tab/><text:tab/>„projekt”</text:p>
      <text:p text:style-name="P1"/>
      <text:p text:style-name="P1"/>
      <text:p text:style-name="P1"><text:tab/><text:tab/><text:tab/><text:tab/><text:tab/>UCHWAŁA <text:s/>NR II/ <text:s text:c="2"/>/18</text:p>
      <text:p text:style-name="P1"><text:tab/><text:tab/><text:tab/><text:tab/><text:tab/> RADY GMINY DOBRE </text:p>
      <text:p text:style-name="P1"><text:tab/><text:tab/><text:tab/><text:tab/> <text:s text:c="9"/>z dnia <text:s/>5 grudnia 2018 roku <text:tab/></text:p>
      <text:p text:style-name="P1"/>
      <text:p text:style-name="P2"/>
      <text:p text:style-name="P2">w sprawie zmiany Uchwały Nr XXXV/307/18 Rady Gminy Dobre <text:s/>z dnia 17 października </text:p>
      <text:p text:style-name="P2"><text:tab/> <text:s text:c="4"/>2018 <text:s text:c="2"/>roku zmieniającej uchwałę Nr IV/31/2002 rady Gminy Dobre z dnia 30 grudnia <text:tab/> <text:s text:c="4"/>2002 roku i uchwałę nr XXVII/226/17 Rady Gminy Dobre z dnia 3 października 2017 <text:tab/> <text:s text:c="4"/>roku w sprawie uchwalenia Statutu Gminy Dobre .</text:p>
      <text:p text:style-name="P2"/>
      <text:p text:style-name="P3"><text:tab/> <text:s text:c="2"/></text:p>
      <text:p text:style-name="P5">Na podstawie art. 3 ust. 1, art. 18 ust. 2 pkt 1, art. 22, <text:s/>art. 40 ust. 2 pkt 1, art. 41 ust. 1 ustawy z dnia 8 marca1990 r. o samorządzie gminnym (Dz. U. z 2018 r., poz. 994 ze zm.) oraz </text:p>
      <text:p text:style-name="P13">art. 4 ust. 1, art. 13 pkt 2 <text:s/>ustawy z dnia 20 lipca 2000 r. o ogłaszaniu aktów normatywnych i niektórych innych aktów prawnych (Dz. U. z 2017 r., poz. 1523 ze zm.) uchwala się, co następuje:</text:p>
      <text:p text:style-name="P5"/>
      <text:p text:style-name="P6"><text:span text:style-name="T1">§</text:span> 1.</text:p>
      <text:p text:style-name="P8"/>
      <text:p text:style-name="P8"/>
      <text:p text:style-name="P7">W Uchwale Nr XXXV/307/18 Rady Gminy Dobre z <text:s/>dnia 17 października 2018 roku wprowadza się następujące zmiany :</text:p>
      <text:p text:style-name="P7"/>
      <text:p text:style-name="P7"><text:span text:style-name="T1">§</text:span> 1 <text:s/>ust.1 otrzymuje brzmienie : <text:s/>" w <text:span text:style-name="T1">§</text:span> 18 ust.4 dodaje si pkt.5 Gminny Żłobek w Dobrem" ,</text:p>
      <text:p text:style-name="P7"><text:span text:style-name="T1">§</text:span> 1 <text:s/>ust.3 otrzymuje brzmienie : " w <text:span text:style-name="T1">§</text:span> 23 ust.3 <text:s/>skreśla się wyrażenie w nawiasie ",</text:p>
      <text:p text:style-name="P7"><text:s/>w <text:span text:style-name="T1">§</text:span> 1 skreśla się ust.11,</text:p>
      <text:p text:style-name="P7"><text:span text:style-name="T1">§</text:span> 1 w ust.12 w pkt.5 skreśla <text:s/>się <text:s/><text:span text:style-name="T1">§</text:span> 32 e ust.1,2,3,4,5,6 .</text:p>
      <text:p text:style-name="P7"><text:span text:style-name="T1">§</text:span> 1ust.13 otrzymuje brzmienie : " w § 42 ust.1pkt . 2 skreśla się wyrażenie „Skarbnik ” ,</text:p>
      <text:p text:style-name="P7">W <text:s/>§ 2 ust .2 otrzymuje brzmienie : "W § 24 dodaje się ust . 6 , który otrzymuje brzmienie „Przewodniczący obrad może w sytuacjach szczególnych ograniczyć czas wystąpień radnych czy innych osób uczestniczących w sesji do określonej przez Przewodniczącego liczby minut , nie dotyczy to raportu o stanie gminy <text:s/>„.</text:p>
      <text:p text:style-name="P7"><text:span text:style-name="T1">§</text:span> 2 ust.7 otrzymuje brzmienie : „w § 28 <text:s/>ust . 2 pkt . 8 otrzymuje brzmienie „wykaz uchwalonych uchwał i wniosków wraz z opisem przebiegu głosowania”,.</text:p>
      <text:p text:style-name="P7"/>
      <text:p text:style-name="P6"><text:span text:style-name="T1">§</text:span> 2.</text:p>
      <text:p text:style-name="P9"/>
      <text:p text:style-name="P11">Wykonanie uchwały powierza się Wójtowi Gminy Dobre.</text:p>
      <text:p text:style-name="P11"/>
      <text:p text:style-name="P6"><text:span text:style-name="T1">§</text:span> 3.</text:p>
      <text:p text:style-name="P9"/>
      <text:p text:style-name="P12">Uchwała wchodzi w życie po upływie 14 dni od dnia jej ogłoszenia w Dzienniku Urzędowym</text:p>
      <text:p text:style-name="P12">Województwa Mazowieckiego z mocą obowiązującą od pierwszego dnia po upływie kadencji Rady Gminy 2014-2018 r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1M30S</meta:editing-duration>
    <meta:editing-cycles>6</meta:editing-cycles>
    <meta:generator>OpenOffice/4.1.5$Win32 OpenOffice.org_project/415m1$Build-9789</meta:generator>
    <dc:date>2018-12-06T14:22:32.93</dc:date>
    <dc:creator>Anna Kalinowska</dc:creator>
    <meta:printed-by>Anna Kalinowska</meta:printed-by>
    <meta:print-date>2018-12-06T14:14:50.01</meta:print-date>
    <meta:document-statistic meta:table-count="0" meta:image-count="0" meta:object-count="0" meta:page-count="1" meta:paragraph-count="24" meta:word-count="354" meta:character-count="1989"/>
    <meta:user-defined meta:name="Info 1"/>
    <meta:user-defined meta:name="Info 2"/>
    <meta:user-defined meta:name="Info 3"/>
    <meta:user-defined meta:name="Info 4"/>
  </office:meta>
</office:document-meta>
</file>